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imSun1" svg:font-family="SimSun, 宋体" style:font-pitch="variable"/>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entury Gothic" fo:font-size="13pt" fo:font-style="normal" fo:font-weight="bold" style:font-size-asian="13pt" style:font-style-asian="normal" style:font-weight-asian="bold" style:font-name-complex="Century Gothic" style:font-size-complex="13pt" style:font-style-complex="normal"/>
    </style:style>
    <style:style style:name="P3" style:family="paragraph" style:parent-style-name="Standard">
      <style:paragraph-properties fo:text-align="center" style:justify-single-word="false"/>
      <style:text-properties style:font-name="Century Gothic" fo:font-size="18pt" fo:letter-spacing="0.028cm" fo:font-style="normal" fo:font-weight="bold" style:font-size-asian="18pt" style:font-style-asian="normal" style:font-weight-asian="bold" style:font-name-complex="Century Gothic" style:font-size-complex="18pt" style:font-style-complex="normal"/>
    </style:style>
    <style:style style:name="P4" style:family="paragraph" style:parent-style-name="Standard">
      <style:paragraph-properties fo:text-align="center" style:justify-single-word="false"/>
      <style:text-properties style:font-name="Century Gothic" fo:font-size="10pt" fo:letter-spacing="0.028cm" fo:font-style="normal" fo:font-weight="normal" style:font-size-asian="10pt" style:font-style-asian="normal" style:font-weight-asian="normal" style:font-name-complex="Century Gothic" style:font-size-complex="10pt" style:font-style-complex="normal" style:font-weight-complex="normal"/>
    </style:style>
    <style:style style:name="P5" style:family="paragraph" style:parent-style-name="Standard">
      <style:text-properties style:font-name="Century Gothic" fo:font-size="10pt" fo:font-weight="bold" style:font-size-asian="10pt" style:font-weight-asian="bold" style:font-name-complex="Century Gothic" style:font-size-complex="10pt" style:font-weight-complex="bold"/>
    </style:style>
    <style:style style:name="P6" style:family="paragraph" style:parent-style-name="Standard">
      <style:text-properties style:font-name="Century Gothic" fo:font-size="10pt" style:font-size-asian="10pt" style:font-name-complex="Century Gothic" style:font-size-complex="10pt"/>
    </style:style>
    <style:style style:name="P7" style:family="paragraph" style:parent-style-name="Standard">
      <style:paragraph-properties fo:text-align="justify" style:justify-single-word="false"/>
      <style:text-properties style:font-name="Century Gothic" fo:font-size="10pt" style:font-size-asian="10pt" style:font-name-complex="Century Gothic" style:font-size-complex="10pt"/>
    </style:style>
    <style:style style:name="P8" style:family="paragraph" style:parent-style-name="Standard">
      <style:paragraph-properties fo:text-align="justify" style:justify-single-word="false"/>
      <style:text-properties style:font-name="Century Gothic" fo:font-size="10pt" fo:font-style="italic" fo:font-weight="bold" style:font-size-asian="10pt" style:font-style-asian="italic" style:font-weight-asian="bold" style:font-name-complex="Century Gothic" style:font-size-complex="10pt"/>
    </style:style>
    <style:style style:name="P9" style:family="paragraph" style:parent-style-name="Standard">
      <style:text-properties style:font-name="Century Gothic" fo:font-size="11pt" style:font-size-asian="11pt" style:font-name-complex="Century Gothic" style:font-size-complex="11pt"/>
    </style:style>
    <style:style style:name="P10" style:family="paragraph" style:parent-style-name="Standard">
      <style:paragraph-properties fo:text-align="center" style:justify-single-word="false"/>
      <style:text-properties style:font-name="Century Gothic" fo:font-size="11pt" style:font-size-asian="11pt" style:font-name-complex="Century Gothic" style:font-size-complex="11pt"/>
    </style:style>
    <style:style style:name="P11" style:family="paragraph" style:parent-style-name="Standard">
      <style:paragraph-properties fo:padding-left="0cm" fo:padding-right="0cm" fo:padding-top="0cm" fo:padding-bottom="0.071cm" fo:border-left="none" fo:border-right="none" fo:border-top="none" fo:border-bottom="0.99pt solid #000000"/>
      <style:text-properties style:font-name="Century Gothic" fo:font-size="11pt" style:font-size-asian="11pt" style:font-name-complex="Century Gothic" style:font-size-complex="11pt"/>
    </style:style>
    <style:style style:name="P12" style:family="paragraph" style:parent-style-name="Standard">
      <style:text-properties style:font-name="Century Gothic" fo:font-size="11pt" fo:font-weight="bold" style:font-size-asian="11pt" style:font-weight-asian="bold" style:font-name-complex="Century Gothic" style:font-size-complex="11pt" style:font-weight-complex="bold"/>
    </style:style>
    <style:style style:name="P13" style:family="paragraph" style:parent-style-name="Standard">
      <style:paragraph-properties fo:text-align="center" style:justify-single-word="false"/>
      <style:text-properties style:font-name="Century Gothic" fo:font-size="11pt" fo:font-weight="bold" style:font-size-asian="11pt" style:font-weight-asian="bold" style:font-name-complex="Century Gothic" style:font-size-complex="11pt" style:font-weight-complex="bold"/>
    </style:style>
    <style:style style:name="P14" style:family="paragraph" style:parent-style-name="Standard">
      <style:text-properties style:font-name="Century Gothic" fo:font-size="11pt" fo:font-weight="normal" style:font-size-asian="11pt" style:font-weight-asian="normal" style:font-name-complex="Century Gothic" style:font-size-complex="11pt" style:font-weight-complex="normal"/>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paragraph-properties fo:text-align="center" style:justify-single-word="false"/>
      <style:text-properties style:font-name="Arial1" fo:font-size="10pt" fo:font-weight="bold" style:font-size-asian="10pt" style:font-weight-asian="bold" style:font-name-complex="Arial1" style:font-size-complex="10pt"/>
    </style:style>
    <style:style style:name="P18"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9" style:family="paragraph" style:parent-style-name="Standard">
      <style:paragraph-properties fo:text-align="justify" style:justify-single-word="false"/>
      <style:text-properties style:font-name="Arial1" fo:font-size="10pt" style:font-size-asian="10pt" style:font-name-complex="Arial1" style:font-size-complex="10pt" style:font-style-complex="italic" style:font-weight-complex="bold"/>
    </style:style>
    <style:style style:name="P20" style:family="paragraph" style:parent-style-name="Standard">
      <style:paragraph-properties fo:text-align="center" style:justify-single-word="false"/>
      <style:text-properties fo:font-variant="small-cap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21" style:family="paragraph" style:parent-style-name="Standard" style:master-page-name="Standard">
      <style:paragraph-properties fo:text-align="center" style:justify-single-word="false" style:page-number="auto"/>
      <style:text-properties style:font-name="Century Gothic" fo:font-size="13pt" fo:font-style="normal" fo:font-weight="bold" style:font-size-asian="13pt" style:font-style-asian="normal" style:font-weight-asian="bold" style:font-name-complex="Century Gothic" style:font-size-complex="13pt" style:font-style-complex="normal"/>
    </style:style>
    <style:style style:name="P22" style:family="paragraph" style:parent-style-name="Standard">
      <style:text-properties style:font-name="Century Gothic" fo:font-size="10pt" style:font-size-asian="10pt" style:font-name-complex="Century Gothic" style:font-size-complex="10pt"/>
    </style:style>
    <style:style style:name="P23" style:family="paragraph" style:parent-style-name="Standard">
      <style:text-properties style:font-name="Century Gothic" fo:font-size="10pt" fo:font-weight="bold" style:font-size-asian="10pt" style:font-weight-asian="bold" style:font-name-complex="Century Gothic" style:font-size-complex="10pt" style:font-weight-complex="bold"/>
    </style:style>
    <style:style style:name="P24" style:family="paragraph" style:parent-style-name="Standard" style:list-style-name="WW8Num1">
      <loext:graphic-properties draw:fill-gradient-name="gradient" draw:fill-hatch-name="hatch"/>
      <style:paragraph-properties fo:line-height="115%"/>
      <style:text-properties style:font-name="Century Gothic" fo:font-size="10pt" fo:font-weight="normal" style:font-size-asian="10pt" style:font-weight-asian="normal" style:font-name-complex="Century Gothic" style:font-size-complex="10pt" style:font-weight-complex="normal"/>
    </style:style>
    <style:style style:name="P25" style:family="paragraph" style:parent-style-name="Standard" style:list-style-name="WW8Num1">
      <loext:graphic-properties draw:fill-gradient-name="gradient" draw:fill-hatch-name="hatch"/>
      <style:paragraph-properties fo:line-height="115%"/>
      <style:text-properties style:font-name="Century Gothic" fo:font-size="10pt" fo:font-weight="normal" officeooo:paragraph-rsid="0004bb0c" style:font-size-asian="10pt" style:font-weight-asian="normal" style:font-name-complex="Century Gothic" style:font-size-complex="10pt" style:font-weight-complex="normal"/>
    </style:style>
    <style:style style:name="P26" style:family="paragraph" style:parent-style-name="Standard" style:list-style-name="L1">
      <style:text-properties style:font-name="Century Gothic" fo:font-size="10pt" fo:font-weight="normal" style:font-size-asian="10pt" style:font-weight-asian="normal" style:font-name-complex="Century Gothic" style:font-size-complex="10pt" style:font-weight-complex="normal"/>
    </style:style>
    <style:style style:name="P27" style:family="paragraph" style:parent-style-name="Standard" style:list-style-name="L1">
      <style:text-properties style:font-name="Century Gothic" fo:font-size="10pt" fo:font-weight="normal" officeooo:paragraph-rsid="00096f0a" style:font-size-asian="10pt" style:font-weight-asian="normal" style:font-name-complex="Century Gothic" style:font-size-complex="10pt" style:font-weight-complex="normal"/>
    </style:style>
    <style:style style:name="P28" style:family="paragraph" style:parent-style-name="Standard">
      <style:text-properties style:font-name="Century Gothic" fo:font-size="11pt" fo:font-weight="normal" style:font-size-asian="11pt" style:font-weight-asian="normal" style:font-name-complex="Century Gothic" style:font-size-complex="11pt" style:font-weight-complex="normal"/>
    </style:style>
    <style:style style:name="P29" style:family="paragraph" style:parent-style-name="Standard" style:list-style-name="WW8Num1">
      <style:text-properties fo:font-size="10pt" style:font-size-asian="10pt" style:font-size-complex="10pt"/>
    </style:style>
    <style:style style:name="P30" style:family="paragraph" style:parent-style-name="Standard" style:list-style-name="WW8Num1">
      <loext:graphic-properties draw:fill-gradient-name="gradient" draw:fill-hatch-name="hatch"/>
      <style:paragraph-properties fo:line-height="115%"/>
      <style:text-properties fo:font-size="10pt" fo:font-weight="normal" officeooo:paragraph-rsid="0004bb0c" style:font-size-asian="10pt" style:font-weight-asian="normal" style:font-size-complex="10pt" style:font-weight-complex="normal"/>
    </style:style>
    <style:style style:name="P31" style:family="paragraph">
      <loext:graphic-properties draw:fill-color="#ffffff"/>
    </style:style>
    <style:style style:name="T1" style:family="text">
      <style:text-properties style:font-name="Century Gothic" fo:font-size="9pt" fo:font-style="italic" fo:font-weight="bold" style:font-size-asian="9pt" style:font-style-asian="italic" style:font-weight-asian="bold" style:font-name-complex="Century Gothic" style:font-size-complex="9pt" style:font-style-complex="italic"/>
    </style:style>
    <style:style style:name="T2" style:family="text">
      <style:text-properties style:font-name="Century Gothic" fo:font-size="11pt" style:text-underline-style="solid" style:text-underline-width="auto" style:text-underline-color="font-color" fo:font-weight="bold" style:font-size-asian="11pt" style:font-weight-asian="bold" style:font-name-complex="Century Gothic" style:font-size-complex="11pt"/>
    </style:style>
    <style:style style:name="T3" style:family="text">
      <style:text-properties style:font-name="Century Gothic" fo:font-size="11pt" style:font-size-asian="11pt" style:font-name-complex="Century Gothic" style:font-size-complex="11pt"/>
    </style:style>
    <style:style style:name="T4" style:family="text">
      <style:text-properties style:font-name="Century Gothic" fo:font-size="11pt" style:font-name-asian="Century Gothic" style:font-size-asian="11pt" style:font-name-complex="Century Gothic" style:font-size-complex="11pt"/>
    </style:style>
    <style:style style:name="T5" style:family="text">
      <style:text-properties style:font-name="Century Gothic" style:font-name-asian="Century Gothic" style:font-name-complex="Century Gothic"/>
    </style:style>
    <style:style style:name="T6" style:family="text">
      <style:text-properties style:font-name="Century Gothic" officeooo:rsid="0006098a" style:font-name-asian="Century Gothic" style:font-name-complex="Century Gothic"/>
    </style:style>
    <style:style style:name="T7" style:family="text">
      <style:text-properties style:font-name="Century Gothic" style:font-name-complex="Century Gothic"/>
    </style:style>
    <style:style style:name="T8" style:family="text">
      <style:text-properties style:font-name="Century Gothic" officeooo:rsid="0006098a" style:font-name-complex="Century Gothic"/>
    </style:style>
    <style:style style:name="T9" style:family="text">
      <style:text-properties style:font-name="Century Gothic" officeooo:rsid="0007e0c4" style:font-name-complex="Century Gothic"/>
    </style:style>
    <style:style style:name="T10" style:family="text">
      <style:text-properties style:font-name="Century Gothic" fo:font-style="italic" style:font-style-asian="italic" style:font-name-complex="Century Gothic" style:font-style-complex="italic"/>
    </style:style>
    <style:style style:name="T11" style:family="text">
      <style:text-properties style:font-name="Century Gothic" fo:font-weight="bold" style:font-weight-asian="bold" style:font-name-complex="Century Gothic"/>
    </style:style>
    <style:style style:name="T12" style:family="text">
      <style:text-properties style:font-name="Century Gothic" fo:font-weight="bold" style:font-weight-asian="bold" style:font-name-complex="Century Gothic" style:font-weight-complex="bold"/>
    </style:style>
    <style:style style:name="T13" style:family="text">
      <style:text-properties style:font-name="Arial1" style:font-name-complex="Arial1"/>
    </style:style>
    <style:style style:name="T14" style:family="text">
      <style:text-properties style:font-name="Arial1" officeooo:rsid="000bfb53" style:font-name-complex="Arial1"/>
    </style:style>
    <style:style style:name="T15" style:family="text">
      <style:text-properties style:font-name="Arial1" officeooo:rsid="000d821c" style:font-name-complex="Arial1"/>
    </style:style>
    <style:style style:name="T16" style:family="text">
      <style:text-properties style:font-name="Arial1" fo:font-weight="bold" style:font-weight-asian="bold" style:font-name-complex="Arial1" style:font-weight-complex="bold"/>
    </style:style>
    <style:style style:name="T17" style:family="text">
      <style:text-properties officeooo:rsid="00039dea"/>
    </style:style>
    <style:style style:name="T18" style:family="text">
      <style:text-properties style:font-name-asian="Century Gothic"/>
    </style:style>
    <style:style style:name="T19" style:family="text">
      <style:text-properties fo:font-style="italic" style:font-style-asian="italic" style:font-style-complex="italic"/>
    </style:style>
    <style:style style:name="T20" style:family="text">
      <style:text-properties officeooo:rsid="0004bb0c"/>
    </style:style>
    <style:style style:name="T21" style:family="text">
      <style:text-properties officeooo:rsid="0006098a"/>
    </style:style>
    <style:style style:name="T22" style:family="text">
      <style:text-properties officeooo:rsid="0007e0c4"/>
    </style:style>
    <style:style style:name="T23" style:family="text">
      <style:text-properties officeooo:rsid="00096f0a"/>
    </style:style>
    <style:style style:name="T24" style:family="text">
      <style:text-properties fo:font-weight="bold" style:font-weight-asian="bold" style:font-weight-complex="bold"/>
    </style:style>
    <style:style style:name="T25" style:family="text">
      <style:text-properties fo:font-weight="bold" officeooo:rsid="0006098a" style:font-weight-asian="bold" style:font-weight-complex="bold"/>
    </style:style>
    <style:style style:name="T26" style:family="text">
      <style:text-properties fo:font-weight="bold" officeooo:rsid="0004bb0c" style:font-weight-asian="bold" style:font-weight-complex="bold"/>
    </style:style>
    <style:style style:name="T27" style:family="text">
      <style:text-properties officeooo:rsid="000d821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ff" draw:textarea-horizontal-align="justify" draw:textarea-vertical-align="middle" draw:auto-grow-height="false" fo:min-height="0.194cm" fo:min-width="0.15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RICHIESTA DI ISCRIZIONE <text:s/></text:p>
      <text:p text:style-name="P2">all’Associazione di Promozione Sociale</text:p>
      <text:p text:style-name="P3">LEM</text:p>
      <text:p text:style-name="P4">Via Pirandello, 84E – Sesto San Giovanni (MI)</text:p>
      <text:p text:style-name="P4">www.<text:span text:style-name="T22">associazionelem.org</text:span> <text:s/>- info@lem-aps.org</text:p>
      <text:p text:style-name="P1"><text:span text:style-name="T1"><text:line-break/></text:span><text:span text:style-name="T2">_______________________________________________________________________________</text:span></text:p>
      <text:p text:style-name="P1"/>
      <text:p text:style-name="P9"/>
      <text:p text:style-name="P9">Il sottoscritto/a …………………………………………..........................................................<text:line-break/></text:p>
      <text:p text:style-name="P9"/>
      <text:p text:style-name="P9">nato/a a................................................................................................. il ..........................<text:line-break/></text:p>
      <text:p text:style-name="P9"/>
      <text:p text:style-name="P9">residente a .......................................................................................................... CAP..................<text:line-break/></text:p>
      <text:p text:style-name="P9"/>
      <text:p text:style-name="P9">in via .................................................................................................................</text:p>
      <text:p text:style-name="P9"/>
      <text:p text:style-name="P9"/>
      <text:p text:style-name="P9">telefono fisso................................................... cell..........................................................<text:line-break/></text:p>
      <text:p text:style-name="P9"/>
      <text:p text:style-name="P9">e-mail.............. .................................................................................<text:line-break/></text:p>
      <text:p text:style-name="P9"/>
      <text:p text:style-name="P9">codice fiscale..........................................................................................</text:p>
      <text:p text:style-name="P9"/>
      <text:p text:style-name="P9"/>
      <text:p text:style-name="P12">chiede di essere iscritto all'Associazione LEM</text:p>
      <text:p text:style-name="P12"/>
      <text:p text:style-name="P13">e a tal fine dichiara:</text:p>
      <text:p text:style-name="P10"/>
      <text:p text:style-name="P9">-di aver preso visione dello Statuto dell’Associazione e di condividerne senza riserve le <text:s/>finalità e <text:s/></text:p>
      <text:p text:style-name="Standard"><text:span text:style-name="T4"><text:s text:c="2"/></text:span><text:span text:style-name="T3">di accettare le norme che regolano la vita associativa così come indicate nello Statuto stesso. </text:span></text:p>
      <text:p text:style-name="P9">- di accettare la modalità di comunicazione tramite e-mail all'indirizzo sopra indicato <text:s/>per la propria convocazione in assemblea. </text:p>
      <text:p text:style-name="P9">- di accettare che lo svolgimento dell’assemblea possa avvenire tramite consultazione <text:s/>individuale <text:s/>mediante tecnologie informatiche </text:p>
      <text:p text:style-name="P9">-di aver corrisposto la quota associativa annuale</text:p>
      <text:p text:style-name="P9">-di impegnarsi ad osservare i regolamenti emanati dall'Associazione</text:p>
      <text:p text:style-name="P9"/>
      <text:p text:style-name="P9"/>
      <text:p text:style-name="P9">data<text:tab/><text:tab/><text:tab/><text:tab/><text:tab/><text:tab/><text:tab/><text:tab/>firma</text:p>
      <text:p text:style-name="P9"/>
      <text:p text:style-name="P11">........................................................... <text:s text:c="4"/>..............................................................................................</text:p>
      <text:p text:style-name="P12"/>
      <text:p text:style-name="P12"/>
      <text:p text:style-name="P12"/>
      <text:p text:style-name="P14"/>
      <text:list xml:id="list1884407140" text:style-name="WW8Num1">
        <text:list-header>
          <text:p text:style-name="P29"><text:span text:style-name="T10"/></text:p>
        </text:list-header>
      </text:list>
      <text:p text:style-name="P15"/>
      <text:p text:style-name="P15"/>
      <text:p text:style-name="P5"/>
      <text:p text:style-name="P5"><text:soft-page-break/>L'iscrizione dà diritto a: </text:p>
      <text:p text:style-name="P5"/>
      <text:list xml:id="list596614110" text:style-name="L1">
        <text:list-item>
          <text:p text:style-name="P26">essere aggiornati <text:span text:style-name="T23">attraverso la mailing list</text:span> sulle iniziative dell'Associazione;</text:p>
        </text:list-item>
        <text:list-item>
          <text:p text:style-name="P26">partecipare all’Assemblea Annuale dei Soci;</text:p>
        </text:list-item>
        <text:list-item>
          <text:p text:style-name="P26">frequentare gli spazi dell'associazione;</text:p>
        </text:list-item>
        <text:list-item>
          <text:p text:style-name="P27">sconti sulla partecipazione a laboratori, corsi e convegni organizzati da LEM;</text:p>
        </text:list-item>
        <text:list-item>
          <text:p text:style-name="P27">scont<text:span text:style-name="T17">o del 20%</text:span> sulle pubblicazioni di LEM</text:p>
        </text:list-item>
        <text:list-item>
          <text:p text:style-name="P26">sconti e convenzioni con altri enti, segnalati di volta in volta:</text:p>
        </text:list-item>
        <text:list-item>
          <text:p text:style-name="P26"><draw:custom-shape text:anchor-type="char" draw:z-index="0" draw:name="Forma 1" draw:style-name="gr1" draw:text-style-name="P31" svg:width="0.212cm" svg:height="0.248cm" svg:x="0.208cm" svg:y="0.101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span text:style-name="T17">essere iscritti alla mailing list del Gruppo Asperger nazionale (barrare la casella se si chiede l’iscrizione)</text:span></text:p>
        </text:list-item>
      </text:list>
      <text:p text:style-name="P14"/>
      <text:p text:style-name="P5">INFORMAZIONI </text:p>
      <text:list xml:id="list202332361207571" text:continue-list="list1884407140" text:style-name="WW8Num1">
        <text:list-item>
          <text:p text:style-name="P24">L'iscrizione all'Associazione è personale, e non familiare o collettiva. </text:p>
        </text:list-item>
        <text:list-item>
          <text:p text:style-name="P24">L'iscrizione ha valore per l'anno solare in corso.</text:p>
        </text:list-item>
        <text:list-item>
          <text:p text:style-name="P24">Avranno validità anche per l'anno successivo le iscrizioni effettuate per la prima volta <text:s/>negli ultimi mesi dell'anno (dal 1° settembre al 31 dicembre). </text:p>
        </text:list-item>
        <text:list-item>
          <text:p text:style-name="P24">Il rinnovo dell'iscrizione va effettuato entro il 31 gennaio di ogni anno <text:span text:style-name="T23">o altro termine comunicato.</text:span></text:p>
        </text:list-item>
        <text:list-item>
          <text:p text:style-name="P25">La quota è di <text:span text:style-name="T24">€ </text:span><text:span text:style-name="T26">10,</text:span><text:span text:style-name="T25">00</text:span> <text:span text:style-name="T21">come quota ridotta e di </text:span><text:span text:style-name="T25">€ 35,00</text:span> <text:span text:style-name="T21">per chi ha un lavoro stabile.</text:span> <text:s/></text:p>
        </text:list-item>
        <text:list-item>
          <text:p text:style-name="P30"><text:span text:style-name="T6">In </text:span><text:span text:style-name="T7">caso di maggior versamento, si prega di precisare </text:span><text:span text:style-name="T9">nella</text:span><text:span text:style-name="T8"> causale</text:span><text:span text:style-name="T7"> se si tratta di donazione <text:s text:c="17"/></text:span></text:p>
          <text:p text:style-name="P30"><text:span text:style-name="T7">saltuaria o di quota da sostenitore. </text:span></text:p>
        </text:list-item>
        <text:list-item>
          <text:p text:style-name="P25">Nel caso si volessero comunicare successive variazioni dei propri dati personali, si prega </text:p>
          <text:p text:style-name="P25">di inviare una mail a<text:span text:style-name="T19"> info@lem-aps.org</text:span></text:p>
        </text:list-item>
      </text:list>
      <text:p text:style-name="P6">__________________________________________________________________________________</text:p>
      <text:p text:style-name="P6"/>
      <text:p text:style-name="P15"><text:span text:style-name="T11">INFORMATIVA SUL TRATTAMENTO DEI DATI</text:span><text:span text:style-name="T12">:</text:span></text:p>
      <text:p text:style-name="P8"/>
      <text:p text:style-name="P17">INFORMATIVA SUL TRATTAMENTO DEI DATI</text:p>
      <text:p text:style-name="P18">Con la presente La informiamo che il Regolamento 2016/679 prevede la tutela degli interessati rispetto al trattamento dei propri dati personali. Ai sensi della predetta normativa, il trattamento dei Suoi dati personali sarà improntato ai principi di liceità, correttezza e trasparenza e di tutela della Sua riservatezza e dei Suoi diritti.</text:p>
      <text:p text:style-name="P18">Ai sensi dell’art. 13 del Reg. 2016/679, Le forniamo le seguenti informazioni:</text:p>
      <text:p text:style-name="P18">I dati personali da Lei forniti (dati anagrafici) verranno trattati nel rispetto della normativa sopra citata e degli obblighi di riservatezza cui è ispirata l’attività della nostra Associazione e sulla seguente base giuridica di trattamento: statuto gruppo LEM APS</text:p>
      <text:p text:style-name="P16"><text:span text:style-name="T13">Il trattamento sarà effettuato tramite supporti cartacei ed informatici dal Titolare, dal Responsabile e dagli Incaricati e con l’osservanza di ogni misura cautelativa che ne garantisca la sicurezza e riservatezza. I suoi dati potranno essere estratti e riprodotti per l'invio di comunicazioni postali, mail, pubblicati sul sito per lo scambio di comunicazione con gli altri associati , comunicati alla Sede e ivi custoditi e saranno reperibili da parte degli altri soci dell’associazione. Il conferimento dei dati personali è facoltativo. Qualora essi non vengano forniti, non sarà possibile comunicarLe tempestivamente iniziative e/o attività dell'Associazione, né provvedere alla compilazione della futura tessera di socio dell’associazione.LEM APS</text:span></text:p>
      <text:p text:style-name="P18">Lei potrà, in ogni momento, esercitare i Suoi diritti nei confronti del Titolare del trattamento ai sensi degli art.li 15, 16, 17, 18, 20, 21 e 23 del Reg. 2016/679. </text:p>
      <text:p text:style-name="P19">I suoi dati personali saranno conservati fino a che saranno utili al fine di trattamento e/o fino ad eventuale applicazione del diritto di cancellazione dell’interessato.</text:p>
      <text:p text:style-name="P18">Il Titolare del trattamento è: ASSOCIAZIONE LEM APS nella persona del proprio presidente <text:span text:style-name="T27">Fabrizia Bugini.</text:span></text:p>
      <text:p text:style-name="P20"/>
      <text:p text:style-name="P20"/>
      <text:p text:style-name="P20">CONSENSO DELL’INTERESSATO AL TRATTAMENTO DEI DATI</text:p>
      <text:p text:style-name="P20"/>
      <text:p text:style-name="P16"><text:span text:style-name="T13">Io sottoscritto ____________________________________ debitamente informato dal Titolare del trattamento dei dati </text:span><text:span text:style-name="T14">d</text:span><text:span text:style-name="T15">a</text:span><text:span text:style-name="T14">ll’</text:span><text:span text:style-name="T13">ASSOCIAZIONE </text:span><text:span text:style-name="T14">LEM</text:span><text:span text:style-name="T13"> nella persona del proprio presidente in merito al trattamento dei miei dati personali e in merito ai diritti, come dettagliato nell’informativa a me resa ai sensi dell’art. 13 del Reg. 2016/679, </text:span><text:span text:style-name="T16">do</text:span><text:span text:style-name="T13"> il mio consenso al trattamento dei miei dati per la finalità indicata nell’informativa di cui sopra.</text:span></text:p>
      <text:p text:style-name="P18">Esprimo altresì il mio impegno a comunicarVi tempestivamente le eventuali rettifiche, variazioni, integrazioni, limitazioni e/o cancellazioni dei dati in vostro possesso, secondo quanto previsto dagli articoli 15, 16, 17, 18, 20, 21 e 23 del Reg. 2016/679. <text:s/></text:p>
      <text:p text:style-name="P7"/>
      <text:p text:style-name="P6"/>
      <text:p text:style-name="P6"/>
      <text:p text:style-name="P6">Data ……………………… firma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imSun1" svg:font-family="SimSun, 宋体" style:font-pitch="variable"/>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OpenSymbol1" fo:font-family="OpenSymbol, 'Arial Unicode MS'" style:font-name-complex="OpenSymbol1" style:font-family-complex="OpenSymbol, 'Arial Unicode M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Default_20_Paragraph_20_Font" style:display-name="Default Paragraph Font" style:family="text"/>
    <style:style style:name="WW-Absatz-Standardschriftart11" style:family="text"/>
    <style:style style:name="Car._20_predefinito_20_paragrafo" style:display-name="Car. predefinito paragrafo" style:family="text"/>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CHEDA DI ISCRIZIONE  all’Associazione SPAZIO NAUTILUS ONLUS</dc:title>
    <meta:initial-creator>Giorgio VILLA</meta:initial-creator>
    <meta:creation-date>2013-10-15T09:19:00</meta:creation-date>
    <dc:date>2023-01-23T20:23:30.550000000</dc:date>
    <meta:print-date>2015-05-14T19:36:00</meta:print-date>
    <meta:editing-cycles>8</meta:editing-cycles>
    <meta:editing-duration>PT28M48S</meta:editing-duration>
    <meta:generator>LibreOffice/7.2.7.2$Windows_X86_64 LibreOffice_project/8d71d29d553c0f7dcbfa38fbfda25ee34cce99a2</meta:generator>
    <meta:document-statistic meta:table-count="0" meta:image-count="0" meta:object-count="0" meta:page-count="2" meta:paragraph-count="56" meta:word-count="729" meta:character-count="5951" meta:non-whitespace-character-count="5231"/>
  </office:meta>
</office:document-meta>
</file>